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eziříčko<text:line-break/>Zastupitelstvo obce Meziříčko</text:p>
      <text:h text:style-name="Nadpis1" text:outline-level="1">Obecně závazná vyhláška obce Meziříčko<text:line-break/>o místním poplatku ze psů</text:h>
      <text:p text:style-name="UvodniVeta">Zastupitelstvo obce Meziříčko se na svém zasedání dne 28.<text:s/>září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eziříčko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5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20, Obecně závazná vyhláška obce Meziříčko č. 1/2020, o místním poplatku ze psů, ze dne 1. led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arcela Ondráková v. r.<text:line-break/><text:s/>starostka</text:p>
          </table:table-cell>
          <table:table-cell table:style-name="TableCell27">
            <text:p text:style-name="PodpisovePole">Jan Mokrejš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</meta:initial-creator>
    <dc:creator>Obec Meziříčko</dc:creator>
    <meta:creation-date>2023-09-21T14:50:00Z</meta:creation-date>
    <dc:date>2023-09-21T14:56:00Z</dc:date>
    <meta:template xlink:href="Normal" xlink:type="simple"/>
    <meta:editing-cycles>3</meta:editing-cycles>
    <meta:editing-duration>PT0S</meta:editing-duration>
    <meta:document-statistic meta:page-count="3" meta:paragraph-count="6" meta:word-count="475" meta:character-count="3272" meta:row-count="23" meta:non-whitespace-character-count="2803"/>
  </office:meta>
</office:document-meta>
</file>