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23in" text:min-label-width="0.3152in" text:list-level-position-and-space-mode="label-alignment">
          <style:list-level-label-alignment text:label-followed-by="listtab" fo:margin-left="0.8076in" fo:text-indent="-0.3152in"/>
        </style:list-level-properties>
      </text:list-level-style-number>
      <text:list-level-style-number text:level="3" style:num-suffix=")" style:num-format="i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i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" style:parent-style-name="Normální" style:family="paragraph">
      <style:paragraph-properties fo:text-align="justify"/>
      <style:text-properties style:font-name="Arial" style:font-name-complex="Arial"/>
    </style:style>
    <style:style style:name="P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</style:style>
    <style:style style:name="T11" style:parent-style-name="Silné" style:family="text"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style:line-height-at-least="0.0166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style:line-height-at-least="0.0166in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7" style:parent-style-name="Normální" style:family="paragraph">
      <style:paragraph-properties fo:text-align="justify" style:line-height-at-least="0.0166in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style:line-height-at-least="0.0166in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bottom="0.0833in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margin-left="1.9666in" fo:text-indent="0.4916in">
        <style:tab-stops/>
      </style:paragraph-properties>
    </style:style>
    <style:style style:name="T39" style:parent-style-name="Silné" style:family="text">
      <style:text-properties style:font-name="Arial" style:font-name-complex="Arial" fo:color="#000000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</style:style>
    <style:style style:name="T51" style:parent-style-name="Silné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Normální" style:family="paragraph">
      <style:paragraph-properties fo:text-align="justify"/>
    </style:style>
    <style:style style:name="P5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61" style:parent-style-name="Základnítext" style:family="paragraph">
      <style:paragraph-properties fo:text-align="justify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" style:family="paragraph">
      <style:paragraph-properties fo:text-align="justify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6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66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67" style:parent-style-name="Normální" style:family="paragraph">
      <style:paragraph-properties fo:text-align="center"/>
    </style:style>
    <style:style style:name="T6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8" style:parent-style-name="Základnítext" style:family="paragraph">
      <style:paragraph-properties fo:text-align="justify" fo:margin-bottom="0in" style:line-height-at-least="0.0166in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9" style:parent-style-name="Základnítext" style:family="paragraph">
      <style:paragraph-properties fo:text-align="justify" fo:margin-bottom="0in" style:line-height-at-least="0.0166in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Základnítext" style:family="paragraph">
      <style:paragraph-properties fo:text-align="justify" fo:margin-bottom="0in" style:line-height-at-least="0.0166in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Základnítext" style:family="paragraph">
      <style:paragraph-properties fo:text-align="justify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Základnítext" style:family="paragraph">
      <style:paragraph-properties fo:text-align="justify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Základnítext" style:family="paragraph">
      <style:paragraph-properties fo:text-align="justify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Základnítext" style:family="paragraph">
      <style:paragraph-properties fo:text-align="justify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Základnítext" style:family="paragraph">
      <style:paragraph-properties fo:text-align="justify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Základnítext" style:family="paragraph">
      <style:paragraph-properties fo:text-align="justify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Základnítext" style:family="paragraph">
      <style:paragraph-properties fo:text-align="justify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Základnítext" style:family="paragraph">
      <style:paragraph-properties fo:text-align="justify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Normální" style:family="paragraph">
      <style:paragraph-properties fo:text-align="justify"/>
    </style:style>
    <style:style style:name="T12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Silné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Normální" style:family="paragraph">
      <style:paragraph-properties fo:text-align="justify"/>
    </style:style>
    <style:style style:name="P136" style:parent-style-name="Normální" style:family="paragraph">
      <style:paragraph-properties fo:text-align="justify"/>
    </style:style>
    <style:style style:name="P137" style:parent-style-name="Základnítext" style:family="paragraph">
      <style:paragraph-properties fo:text-align="justify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Základnítext" style:family="paragraph">
      <style:paragraph-properties fo:text-align="justify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Základnítext" style:family="paragraph">
      <style:paragraph-properties fo:text-align="justify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Základnítext" style:family="paragraph">
      <style:paragraph-properties fo:text-align="justify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Základnítext" style:family="paragraph">
      <style:paragraph-properties fo:text-align="justify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Základnítext" style:family="paragraph">
      <style:paragraph-properties fo:text-align="justify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Základnítext" style:family="paragraph">
      <style:paragraph-properties fo:text-align="justify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Základnítext" style:family="paragraph">
      <style:paragraph-properties fo:text-align="justify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Základnítext" style:family="paragraph">
      <style:paragraph-properties fo:text-align="justify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Základnítext" style:family="paragraph">
      <style:paragraph-properties fo:text-align="justify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Základnítext" style:family="paragraph">
      <style:paragraph-properties fo:text-align="justify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Základnítext" style:family="paragraph">
      <style:paragraph-properties fo:text-align="justify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Základnítext" style:family="paragraph">
      <style:paragraph-properties fo:text-align="justify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Základnítext" style:family="paragraph">
      <style:paragraph-properties fo:text-align="justify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Základnítext" style:family="paragraph">
      <style:paragraph-properties fo:text-align="justify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Základnítext" style:family="paragraph">
      <style:paragraph-properties fo:text-align="justify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Základnítext" style:family="paragraph">
      <style:paragraph-properties fo:text-align="justify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Základnítext" style:family="paragraph">
      <style:paragraph-properties fo:text-align="justify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Základnítext" style:family="paragraph">
      <style:paragraph-properties fo:text-align="justify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Základnítext" style:family="paragraph">
      <style:paragraph-properties fo:text-align="justify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Základnítext" style:family="paragraph">
      <style:paragraph-properties fo:text-align="justify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/>
    </style:style>
    <style:style style:name="P180" style:parent-style-name="Základnítext" style:family="paragraph">
      <style:paragraph-properties fo:text-align="justify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81" style:parent-style-name="Standardnípísmoodstavce" style:family="text">
      <style:text-properties style:font-name="Arial" style:font-name-complex="Arial" fo:font-size="11pt" style:font-size-asian="11pt"/>
    </style:style>
    <style:style style:name="T182" style:parent-style-name="Standardnípísmoodstavce" style:family="text">
      <style:text-properties style:font-name="Arial" style:font-name-complex="Arial" fo:font-size="11pt" style:font-size-asian="11pt"/>
    </style:style>
    <style:style style:name="T183" style:parent-style-name="Standardnípísmoodstavce" style:family="text"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/>
      <text:p text:style-name="P3">Město Lipník nad Bečvou</text:p>
      <text:p text:style-name="P4">zastupitelstvo města</text:p>
      <text:p text:style-name="P5">___________________________________________________________________</text:p>
      <text:p text:style-name="P6"/>
      <text:p text:style-name="P7"/>
      <text:p text:style-name="P8"/>
      <text:p text:style-name="P9">Obecně závazná vyhláška č.<text:s/><text:s/>3/2017,</text:p>
      <text:p text:style-name="P10"><text:span text:style-name="T11">o omezení provozní doby hostinských provozoven</text:span></text:p>
      <text:p text:style-name="P12"/>
      <text:p text:style-name="P13"><text:span text:style-name="T14">Zastupitelstvo města Lipník nad Bečvou se<text:s/></text:span><text:span text:style-name="T15">na svém zasedání dne<text:s/></text:span><text:span text:style-name="T16">7.8.<text:s/></text:span><text:span text:style-name="T17">2017</text:span><text:span text:style-name="T18"><text:s/></text:span><text:span text:style-name="T19">usne</text:span><text:span text:style-name="T20">sením</text:span><text:span text:style-name="T21"><text:s text:c="4"/></text:span><text:span text:style-name="T22"><text:s/>č.<text:s/></text:span><text:span text:style-name="T23">400/2017-ZM20</text:span><text:span text:style-name="T24"><text:s/></text:span><text:span text:style-name="T25">usneslo vydat na základě ustanovení<text:s/></text:span><text:span text:style-name="T26">§ 10 písm. a) a ustanovení § 84 odst. 2 písm. h) zákona č. 128/2000 Sb., o obcích (obecní zřízení), ve znění pozdějších předpisů, tuto obecně závaznou vyhlášku (dále jen „vyhláška“):</text:span></text:p>
      <text:p text:style-name="P27"/>
      <text:p text:style-name="P28"/>
      <text:p text:style-name="P29">Článek 1</text:p>
      <text:p text:style-name="P30">Cíl a předmět vyhlášky</text:p>
      <text:p text:style-name="P31"/>
      <text:list text:style-name="LFO36" text:continue-numbering="true">
        <text:list-item>
          <text:p text:style-name="P32">Cílem této vyhlášky je vytvoření opatření směřující k zabezpečení místních záležitostí jako stavu, který umožňuje pokojné soužití občanů města Lipník nad Bečvou, vytváření příznivých podmínek pro život ve městě a vytváření estetického vzhledu města.</text:p>
        </text:list-item>
        <text:list-item>
          <text:p text:style-name="P33"><text:span text:style-name="T34">Předmětem této vyhlášky je regulace činnosti, která by mohla narušit veřejný pořádek ve městě nebo být v rozporu s dobrými mravy, ochranou bezpečnosti, zdraví a majetku, tj. regulace provozní doby hostinských provozoven.</text:span></text:p>
        </text:list-item>
      </text:list>
      <text:p text:style-name="P35"/>
      <text:p text:style-name="P36"/>
      <text:p text:style-name="P37">Článek 2</text:p>
      <text:p text:style-name="P38"><text:span text:style-name="T39">Vymezení pojmů</text:span></text:p>
      <text:p text:style-name="P40"/>
      <text:p text:style-name="P41">Pro účely této vyhlášky se rozumí</text:p>
      <text:list text:style-name="LFO32" text:continue-numbering="true">
        <text:list-item>
          <text:p text:style-name="P42"><text:span text:style-name="T43">hostinskou provozovnou provozovna, ve které je provozována živnost „hostinská činnost“ a která je k tomuto účelu způsobilá dle zvláštních předpisů<text:s/></text:span><text:span text:style-name="T44">1</text:span><text:span text:style-name="T45">,</text:span></text:p>
        </text:list-item>
        <text:list-item>
          <text:p text:style-name="P46">provozní dobou<text:s/>hostinské<text:s/>provozovny doba určená pro styk se spotřebiteli.</text:p>
        </text:list-item>
      </text:list>
      <text:p text:style-name="P47"/>
      <text:p text:style-name="P48"/>
      <text:p text:style-name="P49">Článek 3</text:p>
      <text:p text:style-name="P50"><text:span text:style-name="T51">Omezení provozní doby hostinských provozoven</text:span></text:p>
      <text:p text:style-name="P52"/>
      <text:p text:style-name="P53">Hostinské provozovny umístěné v lokalitách stanovených v příloze č. 1 této vyhlášky<text:s/>musí mít<text:s/>stanovenou provozní dobu pouze v rozmezí od 6.00 hodin do 24.00 hodin.<text:s/>Po uplynutí provozní doby musí být provozovna uzavřena.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_________________________________________________________________________</text:p>
      <text:p text:style-name="P62"><text:span text:style-name="T63">1</text:span><text:span text:style-name="T64"><text:s/></text:span><text:span text:style-name="T65">např. zákon č. 183 /2006 Sb., o územním plánování a stavebním řádu (stavební zákon), ve znění pozdějších předpisů</text:span></text:p>
      <text:p text:style-name="P66"/>
      <text:p text:style-name="P67"><text:span text:style-name="T68">Článek<text:s/></text:span><text:span text:style-name="T69">4</text:span></text:p>
      <text:p text:style-name="P70">Závěrečná ustanovení</text:p>
      <text:p text:style-name="P71"/>
      <text:list text:style-name="LFO41" text:continue-numbering="true">
        <text:list-item>
          <text:p text:style-name="P72">Zrušuje se „Obecně závazná vyhláška č.<text:s/>2/2015, o omezení provozní doby<text:s/>hostinských provozoven“ ze dne<text:s/>23.<text:s/>6.<text:s/>2015.</text:p>
        </text:list-item>
      </text:list>
      <text:p text:style-name="P73"/>
      <text:list text:style-name="LFO41" text:continue-numbering="true">
        <text:list-item>
          <text:p text:style-name="P74"><text:span text:style-name="T75">Tato vyhláška nabývá z důvodů naléha</text:span><text:span text:style-name="T76">v</text:span><text:span text:style-name="T77">ého<text:s/></text:span><text:span text:style-name="T78">obecného</text:span><text:span text:style-name="T79"><text:s/></text:span><text:span text:style-name="T80">zájmu účinnosti dnem<text:s/></text:span><text:span text:style-name="T81">vyhlášení.</text:span></text:p>
        </text:list-item>
      </text:list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 text:c="10"/>Ing. Miloslav Přikryl<text:s/><text:tab/>Dana Navrátilová<text:s/><text:tab/><text:s text:c="8"/><text:s text:c="11"/></text:p>
      <text:p text:style-name="P90"><text:s text:c="6"/><text:s text:c="2"/><text:s text:c="12"/>starosta<text:s/><text:s text:c="62"/><text:s text:c="11"/><text:s text:c="6"/>místostarosta<text:s/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<text:span text:style-name="T129">Příloha č. 1 k OZV č.<text:s/></text:span><text:span text:style-name="T130">3</text:span><text:span text:style-name="T131">/201</text:span><text:span text:style-name="T132">7</text:span><text:span text:style-name="T133">,<text:s/></text:span><text:span text:style-name="T134">o omezení provozní doby hostinských provozoven</text:span></text:p>
      <text:p text:style-name="P135"/>
      <text:p text:style-name="P136"/>
      <text:p text:style-name="P137">Vymezení lokalit, ve kterých se omezuje provozní doba hostinských provozoven</text:p>
      <text:p text:style-name="P138">ve městě Lipník nad Bečvou<text:s/></text:p>
      <text:p text:style-name="P139"/>
      <text:p text:style-name="P140">Náměstí:</text:p>
      <text:p text:style-name="P141"/>
      <text:p text:style-name="P142">- náměstí T.<text:s/>G. Masaryka</text:p>
      <text:p text:style-name="P143"/>
      <text:p text:style-name="P144">- náměstí Osvobození</text:p>
      <text:p text:style-name="P145"/>
      <text:p text:style-name="P146">Ulice:</text:p>
      <text:p text:style-name="P147"/>
      <text:p text:style-name="P148">- ul. 28. října</text:p>
      <text:p text:style-name="P149"/>
      <text:p text:style-name="P150">- ul. B. Vlčka</text:p>
      <text:p text:style-name="P151"/>
      <text:p text:style-name="P152">-<text:s/>ul. Bratrská</text:p>
      <text:p text:style-name="P153"/>
      <text:p text:style-name="P154">- ul. Havlíčkova</text:p>
      <text:p text:style-name="P155"/>
      <text:p text:style-name="P156">- ul. Hvězdní<text:s/></text:p>
      <text:p text:style-name="P157"/>
      <text:p text:style-name="P158">- <text:s/>ul. K Nadsklepí</text:p>
      <text:p text:style-name="P159"/>
      <text:p text:style-name="P160">- ul. Kozí</text:p>
      <text:p text:style-name="P161"/>
      <text:p text:style-name="P162">- ul. Křižkovského</text:p>
      <text:p text:style-name="P163"/>
      <text:p text:style-name="P164">- ul. Losertova</text:p>
      <text:p text:style-name="P165"/>
      <text:p text:style-name="P166">- ul. Nábřeží Járy Cimrmana</text:p>
      <text:p text:style-name="P167"/>
      <text:p text:style-name="P168">- ul. Nerudova</text:p>
      <text:p text:style-name="P169"/>
      <text:p text:style-name="P170">- ul. Osecká<text:s/></text:p>
      <text:p text:style-name="P171"/>
      <text:p text:style-name="P172">- ul. Palackého</text:p>
      <text:p text:style-name="P173"/>
      <text:p text:style-name="P174">- ul. Perštýnská</text:p>
      <text:p text:style-name="P175"/>
      <text:p text:style-name="P176">- ul. Stará</text:p>
      <text:p text:style-name="P177"/>
      <text:p text:style-name="P178">- ul. Na Bečvě</text:p>
      <text:p text:style-name="P179"/>
      <text:p text:style-name="P180"><text:span text:style-name="T181">- část ul. Hranická, vymezená územím od</text:span><text:span text:style-name="T182"><text:s/>křižovatky s ulicí</text:span><text:span text:style-name="T183"><text:s/>M. Alše po křižovatku s ulicí vedoucí do lokality Venedik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Char4" style:display-name=" Char4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Char3" style:display-name=" Char3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har2" style:display-name=" Char2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Char1" style:display-name=" Char1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Char" style:display-name="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Číslostránky" style:display-name="Číslo stránky" style:family="text" style:parent-style-name="Standardnípísmoodstavce"/>
    <style:style style:name="msolistparagraph0" style:display-name="msolistparagraph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Arial" style:font-name-asian="Times New Roman" style:font-name-complex="Arial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Calibri" style:font-name-asian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2LVL1" style:family="text">
      <style:text-properties style:font-name="Arial" style:font-name-asian="Times New Roman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Arial" style:font-name-asian="Times New Roman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23in" text:min-label-width="0.3152in" text:list-level-position-and-space-mode="label-alignment">
          <style:list-level-label-alignment text:label-followed-by="listtab" fo:margin-left="0.8076in" fo:text-indent="-0.3152in"/>
        </style:list-level-properties>
      </text:list-level-style-number>
      <text:list-level-style-number text:level="3" style:num-suffix=")" style:num-format="i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i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Zápatí"><draw:frame draw:style-name="F2" text:anchor-type="paragraph" svg:y="0.0006in" draw:z-index="0"><draw:text-box fo:min-height="0in" fo:min-width="0in"><text:p text:style-name="Zápatí"><text:span text:style-name="Číslostránky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Koppa Jaroslav, Bc.</dc:creator>
    <meta:creation-date>2022-08-24T11:06:00Z</meta:creation-date>
    <dc:date>2022-08-24T11:06:00Z</dc:date>
    <meta:print-date>2015-06-24T07:3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0" meta:character-count="2898" meta:row-count="20" meta:non-whitespace-character-count="2483"/>
  </office:meta>
</office:document-meta>
</file>