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AVLE<text:line-break/>Zastupitelstvo městyse DAVLE</text:p>
      <text:h text:style-name="Nadpis1" text:outline-level="1">Obecně závazná vyhláška městyse DAVLE<text:line-break/>o místním poplatku za obecní systém odpadového hospodářství</text:h>
      <text:p text:style-name="UvodniVeta">Zastupitelstvo městyse DAVLE se na svém zasedání dne 25. září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AV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:</text:p>
        </text:list-item>
      </text:list>
      <text:p text:style-name="P29">a)<text:s/><text:tab/>pro děti do 15 let věku včetně dětí, které dovrší 15 let v průběhu kalendářního roku ve výši 300 Kč.</text:p>
      <text:p text:style-name="P30">b)<text:tab/>poplatníkovi, který se zapojí do dobrovolného motivačního programu svozu odpadů v rámci prevence snižování produkce odpadů, náleží úleva 50 % výše stanoveného poplatku. Podmínky jsou zveřejněny na webu městyse (www.mestysdavle.cz).</text:p>
      <text:list text:style-name="LFO1" text:continue-numbering="true"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2/2024, o místním poplatku za obecní systém odpadového hospodářství, ze dne 12. prosince 2024.</text:p>
      <text:h text:style-name="Nadpis2" text:outline-level="2">Čl. 8<text:line-break/>Účinnost</text:h>
      <text:p text:style-name="Odstavec">Tato vyhláška nabývá účinnosti dnem 1. ledna 2026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Jiří Prokůpek v. r.<text:line-break/><text:s/>starosta</text:p>
          </table:table-cell>
          <table:table-cell table:style-name="TableCell37">
            <text:p text:style-name="PodpisovePole">Mgr. Jaromír Němec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romír Němec</dc:creator>
    <meta:creation-date>2025-07-16T12:14:00Z</meta:creation-date>
    <dc:date>2025-07-30T09:10:00Z</dc:date>
    <meta:template xlink:href="Normal" xlink:type="simple"/>
    <meta:editing-cycles>6</meta:editing-cycles>
    <meta:editing-duration>PT300S</meta:editing-duration>
    <meta:document-statistic meta:page-count="1" meta:paragraph-count="8" meta:word-count="623" meta:character-count="4297" meta:row-count="30" meta:non-whitespace-character-count="3682"/>
  </office:meta>
</office:document-meta>
</file>