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ámen<text:line-break/>Zastupitelstvo obce Kámen</text:p>
      <text:h text:style-name="Nadpis1" text:outline-level="1">Obecně závazná vyhláška obce Kámen<text:line-break/>o místním poplatku za obecní systém odpadového hospodářství</text:h>
      <text:p text:style-name="UvodniVeta">Zastupitelstvo obce Kámen se na svém zasedání dne<text:s/>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áme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oplatník dle čl. 2 odst. 1 písm. a), kterými jsou děti do 15 let, a to včetně celého kalendářního<text:s/>roku, ve kterém tohoto věku dosáhnou,</text:p>
            </text:list-item>
            <text:list-item>
              <text:p text:style-name="P30">je poplatník dle čl. 2 odst. 1 písm. a) s pobytem na samotě č.p. 22 v části obce Proseč (neprobíhá zde svoz z důvodu špatné dostupnosti svozové techniky),</text:p>
            </text:list-item>
            <text:list-item>
              <text:p text:style-name="P31">je poplatník dle čl. 2 odst. 1 písm. a), který se nepřetržitě nejméně 300 dní v roce na území obce nezdržuje,</text:p>
            </text:list-item>
            <text:list-item>
              <text:p text:style-name="P32">je poplatník dle čl. 2 odst. 1 písm. b), který je vlastníkem stavby určené nebo sloužící k individuální rekreaci, rodinného domu nebo bytu na území obce Kámen, a zároveň je osobou s pobytem v obci Kámen, Jiříkov a Proseč, tato osoba platí poplatek pouze z titulu pobytu v obci podle čl. 2 odst. 1 písm. a), pokud tato stavba není pronajímána k dalšímu užívání osobě bez pobytu v obci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becně závazná vyhláška obce Kámen o místním poplatku za obecní systém odpadového hospodářství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Václav Vala v. r.<text:line-break/><text:s/>starosta</text:p>
          </table:table-cell>
          <table:table-cell table:style-name="TableCell41">
            <text:p text:style-name="PodpisovePole">Petr Pip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02-15T07:43:00Z</meta:creation-date>
    <dc:date>2024-02-15T07:43:00Z</dc:date>
    <meta:print-date>2023-11-28T12:47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9" meta:character-count="4957" meta:row-count="35" meta:non-whitespace-character-count="4247"/>
  </office:meta>
</office:document-meta>
</file>