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ipovec<text:line-break/>Zastupitelstvo obce Lipovec</text:p>
      <text:h text:style-name="Heading_20_1" text:outline-level="1">Obecně závazná vyhláška obce Lipovec<text:line-break/>o místním poplatku za obecní systém odpadového hospodářství</text:h>
      <text:p text:style-name="UvodniVeta">Zastupitelstvo obce Lipovec se na svém zasedání dne 21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22177167" text:style-name="L1">
        <text:list-item>
          <text:p text:style-name="P2">Obec Lipovec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91217037335763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121696618254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91216469477402" text:style-name="L1">
        <text:list-item text:start-value="1">
          <text:p text:style-name="P2">Sazba poplatku za kalendářní rok činí 10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91218238993920" text:style-name="L1">
        <text:list-item text:start-value="1">
          <text:p text:style-name="P2">Poplatek je splatný nejpozději do 31. břez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191217345842791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<text:soft-page-break/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v sídle ohlašovny obecního úřadu a celoročně se zdržuje mimo území obce,</text:p>
            </text:list-item>
            <text:list-item>
              <text:p text:style-name="P2">v příslušném kalendářním roce dovrší 80 a více let věku.</text:p>
            </text:list-item>
          </text:list>
        </text:list-item>
        <text:list-item>
          <text:p text:style-name="P2">Úleva se poskytuje osobě, které poplatková povinnost vznikla z důvodu přihlášení v obci a která nemá zajištěn svoz komunálního odpadu z důvodu nedostupnosti pro automobil svozové společnosti, ve výši 500 Kč.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9121620993046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5/2023, o místním poplatku za obecní systém odpadového hospodářství, ze dne 28. listopadu 2023.</text:p>
        </text:list-item>
      </text:list>
      <text:h text:style-name="Heading_20_2" text:outline-level="2">Čl. 8<text:line-break/>Účinnost</text:h>
      <text:p text:style-name="Odstavec">Tato vyhláška nabývá účinnosti dnem 1. ledna 2025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ana Malá v. r.<text:line-break/> starostka</text:p>
          </table:table-cell>
          <table:table-cell table:style-name="Tabulka1.A1" office:value-type="string">
            <text:p text:style-name="PodpisovePole">Petra Bromová DiS. v. r.<text:line-break/> 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Vodrážková Radka, Mgr. Bc.</meta:initial-creator>
    <dc:creator>Vodrážková Radka, Mgr. Bc.</dc:creator>
    <meta:creation-date>2024-11-21T07:24:00Z</meta:creation-date>
    <dc:date>2024-11-21T07:24:00Z</dc:date>
    <meta:editing-cycles>3</meta:editing-cycles>
    <meta:editing-duration>PT60S</meta:editing-duration>
    <meta:document-statistic meta:table-count="1" meta:image-count="0" meta:object-count="0" meta:page-count="3" meta:paragraph-count="58" meta:word-count="923" meta:character-count="5823" meta:non-whitespace-character-count="4988"/>
    <meta:template xlink:type="simple" xlink:actuate="onRequest" xlink:title="" xlink:href="../../../../Downloads/Lipovec_ozv-mistni-poplatek-za-obecni-system-odpadoveho-hospodarstvi%20(3).odt/Normal.dotm"/>
  </office:meta>
</office:document-meta>
</file>