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06c1"/>
    </style:style>
    <style:style style:name="P7" style:family="paragraph" style:parent-style-name="Heading_20_2">
      <style:text-properties fo:font-size="11pt" fo:font-weight="normal" officeooo:rsid="001b06c1" officeooo:paragraph-rsid="001b06c1" style:font-size-asian="11pt" style:font-weight-asian="normal" style:font-size-complex="11pt" style:font-weight-complex="normal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06c1"/>
    </style:style>
    <style:style style:name="T2" style:family="text">
      <style:text-properties officeooo:rsid="001c66ba"/>
    </style:style>
    <style:style style:name="T3" style:family="text">
      <style:text-properties officeooo:rsid="001fa18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elechy<text:line-break/>Zastupitelstvo obce Pelechy</text:p>
      <text:h text:style-name="P4" text:outline-level="1">Obecně závazná vyhláška obce Pelechy<text:line-break/>o místním poplatku za obecní systém odpadového hospodářství</text:h>
      <text:p text:style-name="P3">Zastupitelstvo obce Pelechy se na svém zasedání dne <text:span text:style-name="T3">26.11.</text:span>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51676101" text:style-name="L1">
        <text:list-item>
          <text:p text:style-name="P8">Obec Pelechy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0455665474208"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0456096988255" text:style-name="L1">
        <text:list-item>
          <text:p text:style-name="P8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0456935655841" text:style-name="L1">
        <text:list-item>
          <text:p text:style-name="P8">Sazba poplatku za kalendářní rok činí 800 Kč.</text:p>
        </text:list-item>
        <text:list-item>
          <text:p text:style-name="P8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0455661729090" text:style-name="L1">
        <text:list-item>
          <text:p text:style-name="P8">Poplatek je splatný nejpozději do 31. srp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50456547105110" text:style-name="L1">
        <text:list-item>
          <text:p text:style-name="P8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<text:soft-page-break/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8">Úleva se poskytuje osobě, které poplatková povinnost vznikla z důvodu přihlášení v obci, a která <text:span text:style-name="T1">v příslušném kalendářním roce </text:span><text:span text:style-name="T2">dovršila </text:span><text:span text:style-name="T1">18 ti let a méně</text:span>, <text:span text:style-name="T1">o to </text:span>ve výši <text:span text:style-name="T1">2</text:span>00 Kč.</text:p>
        </text:list-item>
        <text:list-item>
          <text:p text:style-name="P8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6" text:outline-level="2">Čl. <text:span text:style-name="T1">7 <text:s text:c="138"/>Zrušovací ustanovení</text:span></text:h>
      <text:h text:style-name="P7" text:outline-level="2">Zrušuje se obecně závazná vyhláška č.2/2024, o místním poplatku za obecní systém odpadového hospodářství, ze dne 12. prosince 2023.</text:h>
      <text:h text:style-name="P5" text:outline-level="2">Čl. <text:span text:style-name="T1">8</text:span>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Hana Váchalová v. r.<text:line-break/> starostka </text:p>
          </table:table-cell>
          <table:table-cell table:style-name="Podpisy.A1" office:value-type="string">
            <text:p text:style-name="PodpisovePole">Petr Králov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4T20:55:02.725000000</dc:date>
    <meta:generator>LibreOffice/7.5.0.3$Windows_X86_64 LibreOffice_project/c21113d003cd3efa8c53188764377a8272d9d6de</meta:generator>
    <meta:editing-duration>PT8M55S</meta:editing-duration>
    <meta:editing-cycles>4</meta:editing-cycles>
    <meta:document-statistic meta:table-count="1" meta:image-count="0" meta:object-count="0" meta:page-count="3" meta:paragraph-count="54" meta:word-count="859" meta:character-count="5534" meta:non-whitespace-character-count="4613"/>
  </office:meta>
</office:document-meta>
</file>