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C0B59EDB3FF1E282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Osvětimany<text:line-break/>Zastupitelstvo městyse Osvětimany</text:p>
      <text:h text:style-name="Heading_20_1" text:outline-level="1">Obecně závazná vyhláška městyse Osvětimany<text:line-break/>o místním poplatku za užívání veřejného prostranství</text:h>
      <text:p text:style-name="UvodniVeta">Zastupitelstvo městyse Osvětimany se na svém zasedání dne 1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975498786" text:style-name="L1">
        <text:list-item>
          <text:p text:style-name="P2">Městys Osvětimany touto vyhláškou zavádí místní poplatek za užívání veřejného prostranství (dále jen „poplatek“).</text:p>
        </text:list-item>
        <text:list-item>
          <text:p text:style-name="P2">Správcem poplatku je úřad městyse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25125643402848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 parc. č. 3216/1, parc. č. 1347/101, parc. č. 1347/131, parc. č. 3216/18, parc. č. 3234, parc. č. 3175/6, parc. st. č. 82.</text:p>
      <text:h text:style-name="Heading_20_2" text:outline-level="2"><text:soft-page-break/>Čl. 4<text:line-break/>Ohlašovací povinnost</text:h>
      <text:list xml:id="list125125445801685" text:style-name="L1">
        <text:list-item text:start-value="1">
          <text:p text:style-name="P2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25144479560337" text:continue-numbering="true" text:style-name="L1">
        <text:list-item>
          <text:list>
            <text:list-item>
              <text:p text:style-name="P2">za umístění dočasných staveb sloužících pro poskytování služeb 1 Kč,</text:p>
            </text:list-item>
            <text:list-item>
              <text:p text:style-name="P2">za umístění zařízení sloužících pro poskytování služeb 1 Kč,</text:p>
            </text:list-item>
            <text:list-item>
              <text:p text:style-name="P2">za umístění dočasných staveb sloužících pro poskytování prodeje 1 Kč,</text:p>
            </text:list-item>
            <text:list-item>
              <text:p text:style-name="P2">za umístění zařízení sloužících pro poskytování prodeje 1 Kč,</text:p>
            </text:list-item>
            <text:list-item>
              <text:p text:style-name="P2">za umístění reklamních zařízení 1 Kč,</text:p>
            </text:list-item>
            <text:list-item>
              <text:p text:style-name="P2">za umístění stavebních zařízení 2 Kč,</text:p>
            </text:list-item>
            <text:list-item>
              <text:p text:style-name="P2">za umístění skládek 2 Kč,</text:p>
            </text:list-item>
            <text:list-item>
              <text:p text:style-name="P2">za užívání veřejného prostranství pro reklamní akce 1 Kč,</text:p>
            </text:list-item>
            <text:list-item>
              <text:p text:style-name="P2">za užívání veřejného prostranství pro potřeby tvorby filmových a televizních děl 1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nejpozději do 15 dnů ode dne ukončení užívání veřejného prostranství.</text:p>
      <text:h text:style-name="Heading_20_2" text:outline-level="2">Čl. 7<text:line-break/> Osvobození</text:h>
      <text:list xml:id="list125124350602033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<text:soft-page-break/>Čl. 8<text:line-break/> Přechodné a zrušovací ustanovení</text:h>
      <text:list xml:id="list125124488291353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2/2003, o místních poplatcích, ze dne 9. prosince 2003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leš Pfeffer v. r.<text:line-break/> starosta</text:p>
          </table:table-cell>
          <table:table-cell table:style-name="Tabulka1.A1" office:value-type="string">
            <text:p text:style-name="PodpisovePole">Michal Mlčá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WordPictureWatermark846455642" text:anchor-type="paragraph" svg:width="17.002cm" style:rel-width="scale" svg:height="19.325cm" style:rel-height="scale" draw:z-index="2"><draw:image xlink:href="Pictures/10000000000000A9000000C0B59EDB3FF1E282DD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Starosta</meta:initial-creator>
    <dc:creator>Starosta Osvětimany</dc:creator>
    <meta:creation-date>2023-12-15T11:11:00Z</meta:creation-date>
    <dc:date>2023-12-15T11:11:00Z</dc:date>
    <meta:editing-cycles>2</meta:editing-cycles>
    <meta:editing-duration>PT60S</meta:editing-duration>
    <meta:document-statistic meta:table-count="1" meta:image-count="1" meta:object-count="0" meta:page-count="3" meta:paragraph-count="56" meta:word-count="646" meta:character-count="4185" meta:non-whitespace-character-count="3623"/>
    <meta:template xlink:type="simple" xlink:actuate="onRequest" xlink:title="" xlink:href="../../AppData/Local/Microsoft/Windows/INetCache/Content.Outlook/LF7JVSE2/mistni-poplatek-za-uzivani-verejneho-prostranstvi%20(3)%20(005).odt/Normal"/>
  </office:meta>
</office:document-meta>
</file>