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6" style:parent-style-name="PodpisovePole" style:family="paragraph">
      <style:paragraph-properties fo:text-align="start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tovany<text:line-break/>Zastupitelstvo obce Bítovany</text:p>
      <text:h text:style-name="Nadpis1" text:outline-level="1">Obecně závazná vyhláška obce Bítovany č. 6/2023<text:line-break/>o místním poplatku za obecní systém odpadového hospodářství</text:h>
      <text:p text:style-name="Textbody"/>
      <text:p text:style-name="UvodniVeta">Zastupitelstvo obce Bítovany se na svém zasedání dne 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ítov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.0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příslušném kalendářním roce,</text:p>
            </text:list-item>
            <text:list-item>
              <text:p text:style-name="P30">je třetím a každým dalším nezaopatřeným dítětem do 15 let věku ve společné domácnosti, a to až do konce kalendářního roku, ve kterém dovrší 15 let věku.</text:p>
            </text:list-item>
          </text:list>
        </text:list-item>
        <text:list-item>
          <text:p text:style-name="P31">Od poplatku se osvobozuje osoba podle čl. 2 odst. 1 písm. a), které poplatková povinnost současně vznikla i z důvodu vlastnictví nemovité věci zahrnující byt, rodinný dům nebo stavbu pro rodinnou rekreaci, ve které není přihlášená žádná fyzická osoba a která se nachází na území této obce, a to od poplatku podle čl. 2 odst. 1 písm. b) této vyhlášky.</text:p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v příslušném kalendářním roce dovrší nejvýše 19 let věku, ve výši 400 Kč,</text:p>
            </text:list-item>
            <text:list-item>
              <text:p text:style-name="P34">navštěvuje denní či prezenční formu studia, která je v průběhu studia ubytována mimo území obce, a v příslušném kalendářním roce dosáhne nejvýše 26 let věku, ve výši 400 Kč,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4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Pavla Peřinová v. r.<text:line-break/><text:s/>starostka</text:p>
          </table:table-cell>
          <table:table-cell table:style-name="TableCell43">
            <text:p text:style-name="PodpisovePole">Ing. Kateřina Vohradníková v. r.<text:line-break/><text:s/>místostarostka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Magdaléna Peřinová</dc:creator>
    <meta:creation-date>2023-10-31T07:25:00Z</meta:creation-date>
    <dc:date>2023-11-20T07:44:00Z</dc:date>
    <meta:print-date>2023-10-31T07:41:00Z</meta:print-date>
    <meta:template xlink:href="Normal.dotm" xlink:type="simple"/>
    <meta:editing-cycles>6</meta:editing-cycles>
    <meta:editing-duration>PT1200S</meta:editing-duration>
    <meta:document-statistic meta:page-count="4" meta:paragraph-count="10" meta:word-count="741" meta:character-count="5105" meta:row-count="36" meta:non-whitespace-character-count="4374"/>
  </office:meta>
</office:document-meta>
</file>