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.0312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íšov<text:line-break/>Zastupitelstvo obce Míšov</text:p>
      <text:p text:style-name="Heading1">Obecně závazná vyhláška obce Míšov<text:line-break/>o místním poplatku z pobytu</text:p>
      <text:p text:style-name="UvodniVeta">Zastupitelstvo obce<text:s/>Míšov se na svém zasedání dne 15. prosince 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Míš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 činí 25<text:s/>Kč za každý započatý<text:s/>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čtvrtletí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ustanovení</text:p>
      <text:p text:style-name="Odstavec">Osoba, která je plátcem poplatku z pobytu podle této vyhlášky a poskytovala úplatný pobyt za úplatu přede dnem nabytí účinnosti této vyhlášky, je povinna splnit ohlašovací povinnost<text:s/>podle čl. 3 odst. 1 této vyhlášky do 15 dnů ode dne nabytí její účinnosti.</text:p>
      <text:p text:style-name="Heading2">Čl. 9<text:line-break/>Účinnost</text:p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Bc. Pavlína Judová v. r.<text:line-break/><text:s/>starostka</text:p>
          </table:table-cell>
          <table:table-cell table:style-name="TableCell14">
            <text:p text:style-name="PodpisovePole">Petr Hyťha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sov</meta:initial-creator>
    <dc:creator>Misov</dc:creator>
    <meta:creation-date>2024-11-12T19:45:00Z</meta:creation-date>
    <dc:date>2024-12-27T10:16:00Z</dc:date>
    <meta:template xlink:href="Normal" xlink:type="simple"/>
    <meta:editing-cycles>3</meta:editing-cycles>
    <meta:editing-duration>PT420S</meta:editing-duration>
    <meta:document-statistic meta:page-count="2" meta:paragraph-count="5" meta:word-count="367" meta:character-count="2532" meta:row-count="18" meta:non-whitespace-character-count="2170"/>
  </office:meta>
</office:document-meta>
</file>