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93a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lížkovice<text:line-break/>Zastupitelstvo městyse Blížkovice</text:p>
      <text:h text:style-name="P4" text:outline-level="1">Obecně závazná vyhláška městyse Blížkovice<text:line-break/>o místním poplatku ze psů</text:h>
      <text:p text:style-name="P3">Zastupitelstvo městyse Blížkovice se na svém zasedání dne 1<text:span text:style-name="T1">3</text:span>. <text:span text:style-name="T1">prosince</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9145945" text:style-name="L1">
        <text:list-item>
          <text:p text:style-name="P6">Městys Blíž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3555251392634"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355634332088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355517157709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355454074456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355516232608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3555213542172"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Šárka Ježková v. r.<text:line-break/> starostka </text:p>
          </table:table-cell>
          <table:table-cell table:style-name="Podpisy.A1" office:value-type="string">
            <text:p text:style-name="PodpisovePole">Karel He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2:36:15.986000000</dc:date>
    <meta:generator>LibreOffice/7.0.3.1$Windows_X86_64 LibreOffice_project/d7547858d014d4cf69878db179d326fc3483e082</meta:generator>
    <meta:editing-duration>PT21S</meta:editing-duration>
    <meta:editing-cycles>1</meta:editing-cycles>
    <meta:document-statistic meta:table-count="1" meta:image-count="0" meta:object-count="0" meta:page-count="3" meta:paragraph-count="43" meta:word-count="614" meta:character-count="3764" meta:non-whitespace-character-count="3205"/>
  </office:meta>
</office:document-meta>
</file>