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ojovice<text:line-break/>Zastupitelstvo obce Trojovice</text:p>
      <text:h text:style-name="Nadpis1" text:outline-level="1">Obecně závazná vyhláška obce Trojovice<text:line-break/>o místním poplatku za obecní systém odpadového hospodářství</text:h>
      <text:p text:style-name="UvodniVeta">Zastupitelstvo obce Trojovice se na svém<text:s/>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oj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celoročně (od 1. ledna do 31. prosince příslušného kalendářního roku) zdržuje mimo<text:s/>území České republiky,</text:p>
            </text:list-item>
            <text:list-item>
              <text:p text:style-name="P30">je čtvrtým a každým dalším nezaopatřeným dítětem v rodině,</text:p>
            </text:list-item>
            <text:list-item>
              <text:p text:style-name="P31">je přihlášená v sídle ohlašovny obecního úřadu Trojovice č. p. 77, pokud se déle než 6 po sobě jdoucích kalendářních měsíců zdržuje mimo území obce,</text:p>
            </text:list-item>
            <text:list-item>
              <text:p text:style-name="P32">je držitelem průkazu ZTP/P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a která je zároveň poplatníkem podle čl. 2 odst. 1 písm. a) této vyhlášky, a to od poplatku podle čl. 2 odst. 1 písm. b) této vyhlášky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<text:s/>obecně závazná vyhláška č. 2/2021, o místním poplatku za obecní systém odpadového hospodářství, ze dne 2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iří Jelínek v. r.<text:line-break/><text:s/>starosta</text:p>
          </table:table-cell>
          <table:table-cell table:style-name="TableCell42">
            <text:p text:style-name="PodpisovePole">Mgr. Petra Pavlík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Windows User</dc:creator>
    <meta:creation-date>2023-12-19T08:38:00Z</meta:creation-date>
    <dc:date>2023-12-19T08:38:00Z</dc:date>
    <meta:template xlink:href="Normal" xlink:type="simple"/>
    <meta:editing-cycles>2</meta:editing-cycles>
    <meta:editing-duration>PT0S</meta:editing-duration>
    <meta:document-statistic meta:page-count="3" meta:paragraph-count="9" meta:word-count="712" meta:character-count="4904" meta:row-count="35" meta:non-whitespace-character-count="4201"/>
  </office:meta>
</office:document-meta>
</file>