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size-complex="12pt"/>
    </style:style>
    <style:style style:name="P4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Základnítext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Základnítext" style:family="paragraph">
      <style:paragraph-properties fo:text-align="justify" fo:margin-left="0.2958in" fo:text-indent="-0.1972in">
        <style:tab-stops>
          <style:tab-stop style:type="left" style:position="0.1902in"/>
          <style:tab-stop style:type="left" style:position="0.3937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justify" fo:margin-left="0.2958in" fo:text-indent="-0.1972in">
        <style:tab-stops>
          <style:tab-stop style:type="left" style:position="0.1902in"/>
          <style:tab-stop style:type="left" style:position="0.3937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Základnítextodsazený3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37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38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Základnítextodsazený2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odsazený2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/>
    </style:style>
    <style:style style:name="P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OBEC HORNÍ ŘEDICE</text:p>
      <text:p text:style-name="P2">Zastupitelstvo obce Horní Ředice</text:p>
      <text:p text:style-name="P3">Obecně závazná vyhláška</text:p>
      <text:p text:style-name="P4">o stanovení podmínek pro pořádání, průběh a ukončení veřejnosti přístupných sportovních a kulturních podniků, včetně tanečních zábav a diskoték a jiných kulturních podniků v rozsahu nezbytném k zajištění veřejného pořádku</text:p>
      <text:p text:style-name="P5"/>
      <text:p text:style-name="P6">Zastupitelstvo obce<text:s/>Horní<text:s/>Ředice<text:s/>se na svém zasedání dne …… usneslo vydat na základě § 10 písm. b),<text:s/>§ 84 odst. 2 písm. h) zákona č. 128/2000 Sb., o obcích (obecní zřízení), ve znění pozdějších předpisů, tuto obecně závaznou vyhlášku:<text:s/></text:p>
      <text:p text:style-name="P7"/>
      <text:p text:style-name="P8">Čl. 1</text:p>
      <text:p text:style-name="P9">Podmínky pro pořádání, průběh a ukončení veřejnosti přístupných sportovních <text:s text:c="14"/>a kulturních podniků, tanečních zábav a diskoték a jiných kulturních podniků</text:p>
      <text:p text:style-name="P10"/>
      <text:list text:style-name="LFO10">
        <text:list-item text:start-value="1">
          <text:p text:style-name="P11"><text:span text:style-name="T12">Veřejnosti přístupné sportovní a kulturní podniky, včetně tanečních zábav a diskoték, lze<text:s/></text:span><text:span text:style-name="T13">na území obce v budovách</text:span><text:span text:style-name="T14"><text:note text:note-class="footnote" text:id="_ftn0"><text:note-citation>1</text:note-citation><text:note-body><text:p text:style-name="Textpozn.podčarou"><text:span text:style-name="T15"><text:s/></text:span><text:span text:style-name="T16">např. § 2 písm. l) zákona č. 256/2013 Sb., o katastru nemovitostí, ve znění pozdějších předpisů</text:span></text:p></text:note-body></text:note></text:span><text:span text:style-name="T17"><text:s/></text:span><text:span text:style-name="T18">provozovat pouze v době od<text:s/></text:span><text:span text:style-name="T19">8,00</text:span><text:span text:style-name="T20"><text:s/>do<text:s/></text:span><text:span text:style-name="T21">3,00<text:s/></text:span><text:span text:style-name="T22">hodin</text:span><text:span text:style-name="T23">,</text:span></text:p>
        </text:list-item>
      </text:list>
      <text:list text:style-name="LFO10" text:continue-numbering="true">
        <text:list-item>
          <text:p text:style-name="P24"><text:span text:style-name="T25">Veřejnosti přístupné sportovní a kulturní podniky, včetně tanečních zábav a diskoték, lze<text:s/></text:span><text:span text:style-name="T26">na území obce na venkovních prostranstvích<text:s/></text:span><text:span text:style-name="T27">provozovat pouze v době od<text:s/></text:span><text:span text:style-name="T28">8,00</text:span><text:span text:style-name="T29"><text:s/>do<text:s/></text:span><text:span text:style-name="T30">2,00<text:s/></text:span><text:span text:style-name="T31">hodin</text:span><text:span text:style-name="T32"><text:note text:note-class="footnote" text:id="_ftn1"><text:note-citation>2</text:note-citation><text:note-body><text:p text:style-name="Textpozn.podčarou"><text:span text:style-name="T33"><text:s/>tím není dotčena povinnost pořadatele a účastníků takové akce ve vztahu k ochraně nočního klidu</text:span></text:p></text:note-body></text:note></text:span><text:span text:style-name="T34">.</text:span></text:p>
        </text:list-item>
      </text:list>
      <text:p text:style-name="P35"/>
      <text:p text:style-name="P36">Čl. 2</text:p>
      <text:p text:style-name="P37">Oznamovací povinnost</text:p>
      <text:p text:style-name="P38"/>
      <text:p text:style-name="P39">Pořadatel podniku uvedeného v odst. 1 je povinen oznámit nejméně<text:s/>15<text:s/>dnů před jeho konáním Obecnímu úřadu<text:s/>v Horních Ředicích:</text:p>
      <text:p text:style-name="P40"/>
      <text:list text:style-name="LFO11">
        <text:list-item text:start-value="1">
          <text:p text:style-name="P41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p text:style-name="P42"/>
      <text:list text:style-name="LFO11" text:continue-numbering="true">
        <text:list-item>
          <text:p text:style-name="P43">označení druhu podniku (opakujících se podniků), dobu a místo konání včetně údaje <text:s text:c="3"/>o jeho počátku a ukončení,<text:s/></text:p>
        </text:list-item>
      </text:list>
      <text:list text:style-name="LFO11" text:continue-numbering="true">
        <text:list-item>
          <text:p text:style-name="P44">předpokládaný počet účastníků tohoto podniku,</text:p>
        </text:list-item>
      </text:list>
      <text:p text:style-name="P45"/>
      <text:list text:style-name="LFO11" text:continue-numbering="true">
        <text:list-item>
          <text:p text:style-name="P46">počet osob zajišťujících pořadatelskou službu a způsob jejich označení,<text:s/></text:p>
        </text:list-item>
      </text:list>
      <text:p text:style-name="P47"/>
      <text:list text:style-name="LFO11" text:continue-numbering="true">
        <text:list-item>
          <text:p text:style-name="P48">údaje o osobě pověřené pořadatelem podniku k osobní spolupráci s orgány veřejné moci, pokud pořadatel podniku tuto osobu určí,</text:p>
        </text:list-item>
      </text:list>
      <text:p text:style-name="P49"/>
      <text:list text:style-name="LFO11" text:continue-numbering="true">
        <text:list-item>
          <text:p text:style-name="P50">údaje o osobách, které poskytly k užívání pozemek nebo stavbu, kde se má podnik konat,</text:p>
        </text:list-item>
      </text:list>
      <text:p text:style-name="P51"/>
      <text:list text:style-name="LFO11" text:continue-numbering="true">
        <text:list-item>
          <text:p text:style-name="P52">lhůtu, ve které zajistí úklid místa konání podniku, a způsob tohoto úklidu, jde-li<text:s/>o místa, která nejsou určena a zřízena pro pořádání uvedených podniků,</text:p>
        </text:list-item>
      </text:list>
      <text:p text:style-name="P53"/>
      <text:soft-page-break/>
      <text:list text:style-name="LFO11" text:continue-numbering="true">
        <text:list-item>
          <text:p text:style-name="P54"><text:span text:style-name="T55">způsob zajištění obecných povinností při nakládání s odpady vzniklými při pořádání akce</text:span><text:span text:style-name="T56"><text:note text:note-class="footnote" text:id="_ftn2"><text:note-citation>3</text:note-citation><text:note-body><text:p text:style-name="Textpozn.podčarou"><text:s/><text:span text:style-name="T57">§ 13 zákona č. 541/2020</text:span><text:span text:style-name="T58"><text:s/>Sb., o odpadech, ve znění pozdějších předpisů.</text:span></text:p></text:note-body></text:note></text:span><text:span text:style-name="T59">,</text:span></text:p>
        </text:list-item>
      </text:list>
      <text:p text:style-name="P60"/>
      <text:list text:style-name="LFO11" text:continue-numbering="true">
        <text:list-item>
          <text:p text:style-name="P61"><text:span text:style-name="T62">způsob zajištění podmínek stanovených zvláštními právními předpisy v oblasti požární ochrany</text:span><text:span text:style-name="T63"><text:note text:note-class="footnote" text:id="_ftn3"><text:note-citation>4</text:note-citation><text:note-body><text:p text:style-name="Textpozn.podčarou"><text:s/><text:span text:style-name="T64"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.</text:span></text:p></text:note-body></text:note></text:span><text:span text:style-name="T65">.</text:span></text:p>
        </text:list-item>
      </text:list>
      <text:p text:style-name="P66"/>
      <text:p text:style-name="P67"><text:s/></text:p>
      <text:p text:style-name="P68">Čl. 3</text:p>
      <text:p text:style-name="P69">Zrušovací ustanovení</text:p>
      <text:p text:style-name="P70"/>
      <text:list text:style-name="LFO12" text:continue-numbering="true">
        <text:list-item>
          <text:p text:style-name="P71">Touto obecně závaznou vyhláškou se ruší obecně závazná vyhláška obce<text:s/>Horní Ředice č. 5/2016, o stanovení podmínek pro pořádání, průběh a ukončení veřejnosti přístupných sportovních a kulturních podniků, včetně tanečních zábav a diskoték v rozsahu nezbytném k zajištění veřejného pořádku,<text:s/>ze dne<text:s/>19. prosince 2016.</text:p>
        </text:list-item>
        <text:list-item>
          <text:p text:style-name="P72">Tato<text:s/>obecně závazná<text:s/>vyhláška nabývá účinnosti počátkem patnáctého dne následujícího po dni jejího vyhlášení.</text:p>
        </text:list-item>
      </text:list>
      <text:p text:style-name="P73"/>
      <text:p text:style-name="P74"><text:span text:style-name="T75">...................................</text:span><text:span text:style-name="T76"><text:tab/></text:span><text:span text:style-name="T77"><text:tab/>..........................................</text:span></text:p>
      <text:p text:style-name="P78"> Ing. Petra Skácelová<text:s/><text:tab/><text:s text:c="2"/>Ing. Jiří Kosel</text:p>
      <text:p text:style-name="P79">    místostarostka<text:tab/>  starosta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Holečková Monika</dc:creator>
    <meta:creation-date>2025-02-13T12:21:00Z</meta:creation-date>
    <dc:date>2025-02-13T12:21:00Z</dc:date>
    <meta:print-date>2012-04-27T05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855" meta:row-count="20" meta:non-whitespace-character-count="2446"/>
  </office:meta>
</office:document-meta>
</file>