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line-height="12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833in" fo:line-height="12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Číslačlánků" style:family="paragraph">
      <style:paragraph-properties fo:margin-top="0.0416in" fo:margin-bottom="0.1111in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_____________________________________________________________________</text:span></text:p>
      <text:p text:style-name="P3"/>
      <text:p text:style-name="P4">OBEC<text:s/>Zvoleněves</text:p>
      <text:p text:style-name="P5">Zastupitelstvo obce<text:s/>Zvoleněves</text:p>
      <text:p text:style-name="P6">Obecně závazná vyhláška<text:s/>obce<text:s/>Zvoleněves<text:s/>č.<text:s/>2/2021,</text:p>
      <text:p text:style-name="P7">o místním poplatku ze psů</text:p>
      <text:p text:style-name="P8"/>
      <text:p text:style-name="P9">Zastupitelstvo obce<text:s/>Zvoleněves<text:s/>se na svém zasedání dne<text:s/>23.6.2021<text:s/>usnesením<text:s/><text:line-break/>č.<text:s/>4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Zvoleněves<text:s/>touto vyhláškou zavádí místní poplatek ze psů (dále jen „poplatek“).</text:p>
        </text:list-item>
        <text:list-item>
          <text:p text:style-name="P13">Správcem poplatku je obecní úřad<text:s/>Zvoleněves</text:p>
        </text:list-item>
      </text:list>
      <text:p text:style-name="P14">Čl. 2</text:p>
      <text:p text:style-name="P15">Poplatník a<text:s/>předmět poplatku</text:p>
      <text:list text:style-name="LFO5" text:continue-numbering="true">
        <text:list-item>
          <text:p text:style-name="P16"><text:span text:style-name="T17">Poplatek ze psů platí držitel psa. Držitelem je<text:s/></text:span><text:span text:style-name="T18">pro účely tohoto poplatku<text:s/></text:span><text:span text:style-name="T19">osoba, která je přihlášená nebo má sídlo na území<text:s/></text:span><text:span text:style-name="T20">České republiky</text:span><text:span text:style-name="T21"><text:s/>(dále jen „poplatník“)</text:span><text:span text:style-name="T22">.</text:span><text:span text:style-name="T23"><text:note text:note-class="footnote" text:id="_ftn0"><text:note-citation>1</text:note-citation><text:note-body><text:p text:style-name="Textpozn.podčarou"><text:span text:style-name="T24"><text:s/>§ 2 odst. 1 zákona o místních poplatcích</text:span></text:p></text:note-body></text:note></text:span></text:p>
        </text:list-item>
        <text:list-item>
          <text:p text:style-name="P25"><text:span text:style-name="T26">Poplatek ze psů se platí ze psů starších 3 měsíců.</text:span><text:span text:style-name="T27"><text:note text:note-class="footnote" text:id="_ftn1"><text:note-citation>2</text:note-citation><text:note-body><text:p text:style-name="Textpozn.podčarou"><text:span text:style-name="T28"><text:s/>§ 2 odst. 2 zákona o místních poplatcích</text:span></text:p></text:note-body></text:note></text:span></text:p>
        </text:list-item>
      </text:list>
      <text:p text:style-name="P29">Čl. 3</text:p>
      <text:p text:style-name="P30">Ohlašovací povinnost</text:p>
      <text:list text:style-name="LFO3" text:continue-numbering="true">
        <text:list-item>
          <text:p text:style-name="P31"><text:span text:style-name="T32">Poplatník</text:span><text:span text:style-name="T33"><text:s/></text:span><text:span text:style-name="T34">je povinen<text:s/></text:span><text:span text:style-name="T35">ohlásit<text:s/></text:span><text:span text:style-name="T36">správci poplatku vznik</text:span><text:span text:style-name="T37"><text:s/>své</text:span><text:span text:style-name="T38"><text:s/>poplatkové povinnosti do<text:s/></text:span><text:span text:style-name="T39">15</text:span><text:span text:style-name="T40"><text:s/>dnů</text:span><text:span text:style-name="T41"><text:s/>ode dne</text:span><text:span text:style-name="T42">,</text:span><text:span text:style-name="T43"><text:s/></text:span><text:span text:style-name="T44">kdy se pes stal starším tří měsíců, nebo</text:span><text:span text:style-name="T45"><text:s/>ode dne,<text:s/></text:span><text:span text:style-name="T46">kdy nabyl psa</text:span><text:span text:style-name="T47"><text:s/>staršího tří měsíců.</text:span><text:span text:style-name="T48"><text:s/></text:span><text:span text:style-name="T49">Ve lhůtě</text:span><text:span text:style-name="T50"><text:s/></text:span><text:span text:style-name="T51">15</text:span><text:span text:style-name="T52"><text:s/></text:span><text:span text:style-name="T53">dnů</text:span><text:span text:style-name="T54"><text:s/></text:span><text:span text:style-name="T55">je povinen<text:s/></text:span><text:span text:style-name="T56">ohlás</text:span><text:span text:style-name="T57">it také zánik své poplatkové povinnosti</text:span><text:span text:style-name="T58"><text:s/>(např. úhyn psa, jeho ztrátu, darování nebo prodej)</text:span><text:span text:style-name="T59">.</text:span></text:p>
        </text:list-item>
        <text:list-item>
          <text:p text:style-name="P60"><text:span text:style-name="T61">Povinnost ohlásit držení psa má i osoba, která je od poplatku osvobozena</text:span><text:span text:style-name="T62">.</text:span></text:p>
        </text:list-item>
        <text:list-item>
          <text:p text:style-name="P63"><text:span text:style-name="T64">V ohlášení<text:s/></text:span><text:span text:style-name="T65">poplatník</text:span><text:span text:style-name="T66"><text:s/>uvede</text:span><text:span text:style-name="T67"><text:note text:note-class="footnote" text:id="_ftn2"><text:note-citation>3</text:note-citation><text:note-body><text:p text:style-name="Textpozn.podčarou"><text:span text:style-name="T68"><text:s/>§ 14a odst.<text:s/></text:span><text:span text:style-name="T69">2</text:span><text:span text:style-name="T70"><text:s/>zákona o místních poplatcích</text:span></text:p></text:note-body></text:note></text:span><text:span text:style-name="T71"><text:s/></text:span></text:p>
          <text:list text:continue-numbering="true">
            <text:list-item>
              <text:p text:style-name="P72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7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4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75"><text:span text:style-name="T76">Dojde-li ke změně údajů uvedených v ohlášení, je<text:s/></text:span><text:span text:style-name="T77">poplatník</text:span><text:span text:style-name="T78"><text:s/>povinen tuto změnu oznámit do 15<text:s/></text:span><text:span text:style-name="T79">dnů<text:s/></text:span><text:span text:style-name="T80"><text:s/></text:span><text:span text:style-name="T81">ode dne, kdy nastala.</text:span><text:span text:style-name="T82"><text:note text:note-class="footnote" text:id="_ftn3"><text:note-citation>4</text:note-citation><text:note-body><text:p text:style-name="Textpozn.podčarou"><text:span text:style-name="T83"><text:s/>§ 14a odst. 4</text:span><text:span text:style-name="T84"><text:s/>zákona o místních poplatcích</text:span></text:p></text:note-body></text:note></text:span></text:p>
        </text:list-item>
        <text:list-item>
          <text:p text:style-name="P85"><text:span text:style-name="T8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7"><text:note text:note-class="footnote" text:id="_ftn4"><text:note-citation>5</text:note-citation><text:note-body><text:p text:style-name="Textpozn.podčarou"><text:s/><text:span text:style-name="T88">§ 14a odst. 5 zákona o místních poplatcích</text:span></text:p></text:note-body></text:note></text:span></text:p>
        </text:list-item>
      </text:list>
      <text:p text:style-name="P89">Čl.<text:s/>4</text:p>
      <text:p text:style-name="P90">Sazba poplatku</text:p>
      <text:p text:style-name="P91">Sazba poplatku<text:s/>za<text:s/>kalendářní rok<text:s/>činí:</text:p>
      <text:list text:style-name="LFO6" text:continue-numbering="true">
        <text:list-item>
          <text:list>
            <text:list-item>
              <text:p text:style-name="P92">za<text:s/>jednoho<text:s/>psa<text:tab/><text:s text:c="86"/>200,-<text:s/>Kč</text:p>
            </text:list-item>
            <text:list-item>
              <text:p text:style-name="P93">za druhého a každého dalšího psa téhož držitele<text:s text:c="2"/><text:tab/><text:tab/><text:tab/><text:s text:c="5"/>300,-<text:s/>Kč,</text:p>
            </text:list-item>
            <text:list-item>
              <text:p text:style-name="P94">za psa, jehož držitelem je<text:s/>osoba starší 65 let<text:tab/><text:tab/><text:tab/><text:tab/><text:s text:c="6"/><text:s/>50.-<text:s/>Kč,</text:p>
            </text:list-item>
            <text:list-item>
              <text:p text:style-name="P95">za druhého a každého dalšího psa téhož držitele,<text:s/>kterým je osoba<text:s/>starší 65 let<text:s text:c="15"/>……………………….................................................................................<text:s text:c="2"/>.<text:s/>75.-<text:s/>Kč.</text:p>
            </text:list-item>
          </text:list>
        </text:list-item>
      </text:list>
      <text:p text:style-name="P96">Čl. 5<text:s/></text:p>
      <text:p text:style-name="P97">Splatnost poplatku<text:s/></text:p>
      <text:p text:style-name="P98"/>
      <text:list text:style-name="LFO8" text:continue-numbering="true">
        <text:list-item>
          <text:p text:style-name="P99">Poplatek je splatný<text:s/>nejpozději<text:s/>do<text:s/>30. června<text:s/>příslušného kalendářního roku.</text:p>
        </text:list-item>
        <text:list-item>
          <text:p text:style-name="P100"><text:span text:style-name="T101">Vznikne-li poplatková povinnost po datu splatnosti uvedeném v odstavci 1, je poplatek splatný nejpozději do 15. dne měsíce, který následuje po měsíci, ve kter</text:span><text:span text:style-name="T102">ém poplatková povinnost vznikla</text:span><text:span text:style-name="T103">.</text:span></text:p>
        </text:list-item>
      </text:list>
      <text:p text:style-name="P104">Čl. 6</text:p>
      <text:p text:style-name="P105">Osvobození<text:s/></text:p>
      <text:list text:style-name="LFO4" text:continue-numbering="true">
        <text:list-item>
          <text:p text:style-name="P106"><text:span text:style-name="T107">Od poplatku ze psů je osvobozen držitel psa, kterým</text:span><text:span text:style-name="T108"><text:s/>je osoba nevidomá,<text:s/></text:span><text:span text:style-name="T109">osoba, která je považována za závislou na pomoci jiné fyzické osoby podle zákona upravujícího sociální služby, osoba, která je držitelem průkazu ZTP nebo ZTP/P</text:span><text:span text:style-name="T110">, osoba pr</text:span><text:span text:style-name="T111">ovádějící výcvik psů určených k </text:span><text:span text:style-name="T112">doprovodu těchto osob, osoba provozující<text:s/></text:span><text:span text:style-name="T113">útulek pro zvířata</text:span><text:span text:style-name="T114"><text:s/>nebo osoba, které stanoví povinnost držení a používání psa zvláštní právní předpis</text:span><text:span text:style-name="T115"><text:note text:note-class="footnote" text:id="_ftn5"><text:note-citation>6</text:note-citation><text:note-body><text:p text:style-name="Textpozn.podčarou"><text:span text:style-name="T116"><text:s/></text:span><text:span text:style-name="T117">§ 2 odst. 2 zákona o místních poplatcích</text:span></text:p></text:note-body></text:note></text:span><text:span text:style-name="T118">.</text:span><text:span text:style-name="T119"><text:s/></text:span></text:p>
        </text:list-item>
      </text:list>
      <text:p text:style-name="P120"/>
      <text:soft-page-break/>
      <text:list text:style-name="LFO4" text:continue-numbering="true">
        <text:list-item>
          <text:p text:style-name="P121"><text:span text:style-name="T122">Ú</text:span><text:span text:style-name="T123">daj rozhodný pro osvobození<text:s/></text:span><text:span text:style-name="T124">dle odst.</text:span><text:span text:style-name="T125"><text:s/></text:span><text:span text:style-name="T126">1</text:span><text:span text:style-name="T127"><text:s/></text:span><text:span text:style-name="T128">t</text:span><text:span text:style-name="T129">ohoto článku je poplatník povinen ohlásit ve lhůtě do<text:s/></text:span><text:span text:style-name="T130">15</text:span><text:span text:style-name="T131"><text:s/></text:span><text:span text:style-name="T132">dnů od skutečnosti zakládající nárok na osvobození.</text:span></text:p>
        </text:list-item>
      </text:list>
      <text:p text:style-name="P133"/>
      <text:p text:style-name="P134"/>
      <text:p text:style-name="P135"><text:span text:style-name="T136">(</text:span><text:span text:style-name="T137">3</text:span><text:span text:style-name="T138">)</text:span><text:span text:style-name="T139"><text:tab/>V případě, že poplatník nesplní povinnost ohlásit údaj rozhodný pro osvobození<text:s/></text:span><text:span text:style-name="T140">ve lhůtách stanovených</text:span><text:span text:style-name="T141"><text:s/></text:span><text:span text:style-name="T142">touto<text:s/></text:span><text:span text:style-name="T143">vyhláškou nebo zákonem</text:span><text:span text:style-name="T144">, nárok na osvobození zaniká.</text:span><text:span text:style-name="T145"><text:note text:note-class="footnote" text:id="_ftn6"><text:note-citation>7</text:note-citation><text:note-body><text:p text:style-name="Textpozn.podčarou"><text:span text:style-name="T146"><text:s/>§ 14a odst.<text:s/></text:span><text:span text:style-name="T147">6</text:span><text:span text:style-name="T148"><text:s/>zákona o místních poplatcích</text:span></text:p></text:note-body></text:note></text:span></text:p>
      <text:p text:style-name="P149"/>
      <text:p text:style-name="P150">Čl.<text:s/>7</text:p>
      <text:p text:style-name="Názvyčlánků"><text:span text:style-name="T151">Navýšení poplatku</text:span><text:s/></text:p>
      <text:list text:style-name="LFO7" text:continue-numbering="true">
        <text:list-item>
          <text:p text:style-name="P152"><text:span text:style-name="T153">Nebudou-li poplatky zaplaceny<text:s/></text:span><text:span text:style-name="T154">poplatníkem</text:span><text:span text:style-name="T155"><text:s/>včas nebo ve správné výši, vyměří mu<text:s/></text:span><text:span text:style-name="T156">správce poplatku</text:span><text:span text:style-name="T157"><text:s/>poplatek platebním výměrem</text:span><text:span text:style-name="T158"><text:s/>nebo hromadným předpisným seznamem</text:span><text:span text:style-name="T159">.</text:span><text:span text:style-name="T160"><text:note text:note-class="footnote" text:id="_ftn7"><text:note-citation>8</text:note-citation><text:note-body><text:p text:style-name="Textpozn.podčarou"><text:span text:style-name="T161"><text:s/>§ 11 odst. 1 zákona o místních poplatcích</text:span></text:p></text:note-body></text:note></text:span></text:p>
        </text:list-item>
        <text:list-item>
          <text:p text:style-name="P162"><text:span text:style-name="T163">Včas nezaplacené poplatky nebo část těchto poplatků může<text:s/></text:span><text:span text:style-name="T164">správce poplatku</text:span><text:span text:style-name="T165"><text:s/>zvýšit až na trojnásobek; toto zvýšení je příslušenstvím poplatku</text:span><text:span text:style-name="T166"><text:s/></text:span><text:span text:style-name="T167">sledujícím jeho osud</text:span><text:span text:style-name="T168">.</text:span><text:span text:style-name="T169"><text:note text:note-class="footnote" text:id="_ftn8"><text:note-citation>9</text:note-citation><text:note-body><text:p text:style-name="Textpozn.podčarou"><text:span text:style-name="T170"><text:s/>§ 11 odst. 3 zákona o místních poplatcích</text:span></text:p></text:note-body></text:note></text:span></text:p>
        </text:list-item>
      </text:list>
      <text:p text:style-name="P171">Čl. 8</text:p>
      <text:p text:style-name="P172"><text:span text:style-name="T173">Odpovědnost za zaplacení poplatku</text:span><text:span text:style-name="T174"><text:note text:note-class="footnote" text:id="_ftn9"><text:note-citation>10</text:note-citation><text:note-body><text:p text:style-name="Textpozn.podčarou"><text:s/><text:span text:style-name="T175">§ 12</text:span><text:span text:style-name="T176"><text:s/>zákona o místních poplatcích</text:span></text:p></text:note-body></text:note></text:span></text:p>
      <text:list text:style-name="LFO12" text:continue-numbering="true">
        <text:list-item>
          <text:p text:style-name="P17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8">V případě podle odstavce 1 vyměří správce poplatku poplatek zákonnému zástupci nebo opatrovníkovi poplatníka.</text:p>
        </text:list-item>
        <text:list-item>
          <text:p text:style-name="P179"><text:span text:style-name="T180">Je-li zákonných zástupců nebo opatrovníků více, jsou povinni plnit poplatkovou povinnost společně a nerozdílně.</text:span><text:span text:style-name="T181"><text:s/></text:span></text:p>
        </text:list-item>
      </text:list>
      <text:p text:style-name="P182"/>
      <text:p text:style-name="P183"/>
      <text:p text:style-name="P184">Čl.<text:s/>9</text:p>
      <text:p text:style-name="P185">Zrušovací ustanovení</text:p>
      <text:p text:style-name="P186"/>
      <text:list text:style-name="LFO13" text:continue-numbering="true">
        <text:list-item>
          <text:p text:style-name="P187"><text:span text:style-name="T188">Zrušuje se obecně závazná vyhláška č.</text:span><text:span text:style-name="T189">1</text:span><text:span text:style-name="T190">.</text:span><text:span text:style-name="T191">/</text:span><text:span text:style-name="T192">2010</text:span><text:span text:style-name="T193"><text:s/></text:span><text:span text:style-name="T194">o místním poplatku ze psů</text:span><text:span text:style-name="T195">,<text:s/></text:span><text:span text:style-name="T196">ze dne</text:span><text:span text:style-name="T197"><text:s/></text:span><text:span text:style-name="T198">20.12</text:span><text:span text:style-name="T199">.</text:span><text:span text:style-name="T200">2010</text:span></text:p>
        </text:list-item>
      </text:list>
      <text:soft-page-break/>
      <text:p text:style-name="P201">Čl.<text:s/>10</text:p>
      <text:p text:style-name="P202">Účinnost</text:p>
      <text:p text:style-name="P203"/>
      <text:p text:style-name="P204">Tato vyhláška nabývá účinnosti<text:s/>dnem<text:s/>1.<text:s/>ledna 2022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tab/>Podpis<text:tab/>Podpis</text:p>
      <text:p text:style-name="P212"><text:tab/>...................................<text:tab/>..........................................</text:p>
      <text:p text:style-name="P213"><text:tab/>Jiří Švejda<text:s/><text:tab/>Zdeněk Müller</text:p>
      <text:p text:style-name="P214"><text:tab/>místostarosta<text:tab/>starosta</text:p>
      <text:p text:style-name="P215"/>
      <text:p text:style-name="P216"/>
      <text:p text:style-name="P217"/>
      <text:p text:style-name="P218"/>
      <text:p text:style-name="P219">Vyvěšeno na úřední desce dne:<text:s/>15.7.2021</text:p>
      <text:p text:style-name="P220"><text:span text:style-name="T221">Sejmuto z úřední desky dne:</text:span><text:span text:style-name="T222"><text:s text:c="6"/>30.7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živatel systému Windows</dc:creator>
    <meta:creation-date>2024-07-29T07:59:00Z</meta:creation-date>
    <dc:date>2024-07-29T07:59:00Z</dc:date>
    <meta:print-date>2021-07-14T14:1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6" meta:character-count="5483" meta:row-count="39" meta:non-whitespace-character-count="4697"/>
  </office:meta>
</office:document-meta>
</file>