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ab4b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Dolní Bukovsko<text:line-break/>Zastupitelstvo městyse Dolní Bukovsko</text:p>
      <text:h text:style-name="P4" text:outline-level="1">Obecně závazná vyhláška městyse Dolní Bukovsko<text:line-break/>o místním poplatku za užívání veřejného prostranství</text:h>
      <text:p text:style-name="P3">Zastupitelstvo městyse Dolní Bukovsko se na svém zasedání dne 1<text:span text:style-name="T1">0</text:span>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238160593" text:style-name="L1">
        <text:list-item>
          <text:p text:style-name="P6">Městys Dolní Bukovsko touto vyhláškou zavádí místní poplatek za užívání veřejného prostranství (dále jen „poplatek“).</text:p>
        </text:list-item>
        <text:list-item>
          <text:p text:style-name="P6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83614473557899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:</text:p>
      <text:list xml:id="list83614605367433" text:style-name="L1">
        <text:list-item>
          <text:list>
            <text:list-item>
              <text:p text:style-name="P6">náměstí Jiráskovo (par.č. 2740/14),</text:p>
            </text:list-item>
            <text:list-item>
              <text:p text:style-name="P6">veřejně přístupné pozemky u kostela Narození Panny Marie(par.č.2740/1),</text:p>
            </text:list-item>
            <text:list-item>
              <text:p text:style-name="P6">veřejně přístupné pozemky u Základní školy Dolní Bukovsko(par.č.2740/24),</text:p>
            </text:list-item>
            <text:list-item>
              <text:p text:style-name="P6">veřejně přístupné pozemky u Sportovního areálu Dolní Bukovsko(par.č.2445/3),</text:p>
            </text:list-item>
            <text:list-item>
              <text:p text:style-name="P6">veřejně přístupné pozemky u Bukovaru Dolní Bukovsko(par.č.2740/32).</text:p>
            </text:list-item>
          </text:list>
        </text:list-item>
      </text:list>
      <text:h text:style-name="P5" text:outline-level="2">Čl. 4<text:line-break/>Ohlašovací povinnost</text:h>
      <text:list xml:id="list83614358510121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83616009619874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2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<text:soft-page-break/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83614496797734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Zrušovací ustanovení</text:h>
      <text:p text:style-name="P1">Zrušuje se obecně závazná vyhláška č. 3/2022, o místním poplatku za užívání veřejného prostranství <text:s/>ze dne 28. července 2022.</text:p>
      <text:h text:style-name="P5" text:outline-level="2">Čl. 9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vana Makovičková v. r.<text:line-break/> starostka </text:p>
          </table:table-cell>
          <table:table-cell table:style-name="Podpisy.A1" office:value-type="string">
            <text:p text:style-name="PodpisovePole">Petr Malech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03T11:02:27.171000000</dc:date>
    <meta:generator>LibreOffice/7.3.1.3$Windows_X86_64 LibreOffice_project/a69ca51ded25f3eefd52d7bf9a5fad8c90b87951</meta:generator>
    <meta:editing-duration>PT1M42S</meta:editing-duration>
    <meta:editing-cycles>2</meta:editing-cycles>
    <meta:document-statistic meta:table-count="1" meta:image-count="0" meta:object-count="0" meta:page-count="3" meta:paragraph-count="68" meta:word-count="703" meta:character-count="4644" meta:non-whitespace-character-count="4046"/>
  </office:meta>
</office:document-meta>
</file>