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OCHENICE<text:line-break/>Zastupitelstvo obce LOCHENICE</text:p>
      <text:h text:style-name="Nadpis1" text:outline-level="1">Obecně závazná vyhláška obce LOCHENICE<text:line-break/>o místním poplatku ze psů</text:h>
      <text:p text:style-name="UvodniVeta">Zastupitelstvo obce LOCHENICE se na svém zasedání dne 12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OCHE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<text:s/>…………………………………………………………………100 Kč,</text:p>
            </text:list-item>
            <text:list-item>
              <text:p text:style-name="P11">za druhého a každého dalšího psa téhož držitele<text:s/>………………………….………150 Kč,</text:p>
            </text:list-item>
            <text:list-item>
              <text:p text:style-name="P12">za psa, jehož držitelem je osoba starší 65 let,<text:s/>……………………………………….8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é psa převzatého z útulku pro opuštěná zvířata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<text:s/>před nabytím účinnosti této vyhlášky se posuzují podle dosavadních právních předpisů.</text:p>
        </text:list-item>
        <text:list-item>
          <text:p text:style-name="P22">Zrušuje se obecně závazná vyhláška č. 3/2019, o místním poplatku ze psů, ze dne 10. 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gr.<text:s/>Jitka Kulhánková v. r.<text:line-break/><text:s/>starostka</text:p>
          </table:table-cell>
          <table:table-cell table:style-name="TableCell28">
            <text:p text:style-name="PodpisovePole">Ing. Roman Polák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ochenice</meta:initial-creator>
    <dc:creator>JANSOVÁ Hana, Mgr.</dc:creator>
    <meta:creation-date>2023-11-28T06:32:00Z</meta:creation-date>
    <dc:date>2023-11-28T06:53:00Z</dc:date>
    <meta:print-date>2023-11-07T06:57:00Z</meta:print-date>
    <meta:template xlink:href="Normal" xlink:type="simple"/>
    <meta:editing-cycles>4</meta:editing-cycles>
    <meta:editing-duration>PT60S</meta:editing-duration>
    <meta:document-statistic meta:page-count="1" meta:paragraph-count="6" meta:word-count="491" meta:character-count="3382" meta:row-count="24" meta:non-whitespace-character-count="2897"/>
  </office:meta>
</office:document-meta>
</file>