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Odstavecseseznamem" style:list-style-name="LFO1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Odstavecseseznamem" style:list-style-name="LFO1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line-height="115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E97132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text-align="justify" fo:margin-top="0.0833in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4451in" style:use-optimal-column-width="false"/>
    </style:style>
    <style:style style:name="Table50" style:family="table">
      <style:table-properties style:width="6.7923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Normální" style:family="paragraph">
      <style:paragraph-properties fo:text-align="justify" fo:line-height="120%"/>
    </style:style>
  </office:automatic-styles>
  <office:body>
    <office:text text:use-soft-page-breaks="true">
      <text:p text:style-name="P1">Obec<text:s/>Kobylí</text:p>
      <text:p text:style-name="P2"><text:span text:style-name="T3">Zastupitelstvo obce</text:span><text:span text:style-name="T4"><text:s/>Kobylí</text:span></text:p>
      <text:p text:style-name="P5"/>
      <text:p text:style-name="P6">Obecně závazná vyhláška obce<text:s/>Kobylí</text:p>
      <text:p text:style-name="P7">o regulaci hlučných činností</text:p>
      <text:p text:style-name="P8"/>
      <text:p text:style-name="P9">Zastupitelstvo obce Kobylí se na svém zasedání dne<text:s/>21.<text:s/>listopadu<text:s/>2024 usnesením č.<text:s/>UZ/08/05/2024<text:s/>usneslo vydat na základě ustanovení § 10 písm. a) a ustanovení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p text:style-name="P12">Předmět a cíl<text:s/></text:p>
      <text:p text:style-name="P13"/>
      <text:list text:style-name="LFO1">
        <text:list-item text:start-value="1">
          <text:p text:style-name="P14">Předmětem této vyhlášky je regulace činností v nevhodnou denní dobu, které by mohly svou hlučností narušit veřejný pořádek nebo být v rozporu s dobrými mravy v obci.<text:s/></text:p>
        </text:list-item>
      </text:list>
      <text:p text:style-name="P15"/>
      <text:list text:style-name="LFO1" text:continue-numbering="true">
        <text:list-item>
          <text:p text:style-name="P16">Cílem této vyhlášky je zabezpečit některé záležitosti veřejného pořádku v obci, a to ochranu osob před nadměrným hlukem v nevhodnou dobu a na nevhodných místech.</text:p>
        </text:list-item>
      </text:list>
      <text:p text:style-name="P17"/>
      <text:p text:style-name="P18"/>
      <text:p text:style-name="P19">Čl. 2</text:p>
      <text:p text:style-name="P20">Regulace hlučných činností v nevhodnou denní dobu</text:p>
      <text:p text:style-name="P21"/>
      <text:p text:style-name="P22"><text:span text:style-name="T23">Každý je povinen zdržet se o nedělích a státem uznaných svátcích v době 6.00 do 22.00 hod.</text:span><text:span text:style-name="T24"><text:s/></text:span><text:span text:style-name="T25">veškerých činností spojených s užíváním zařízení a přístrojů způsobujících hluk, například sekaček na trávu, cirkulárek, motorových pil a křovinořezů.</text:span></text:p>
      <text:p text:style-name="P26"/>
      <text:p text:style-name="P27"/>
      <text:p text:style-name="P28">Čl.<text:s/>3</text:p>
      <text:p text:style-name="P29">Zrušovací<text:s/>ustanovení</text:p>
      <text:p text:style-name="P30"/>
      <text:p text:style-name="P31"><text:bookmark-start text:name="_Hlk54595723"/><text:span text:style-name="T32">Zrušuje se obecně závazná vyhláška<text:s/></text:span><text:bookmark-end text:name="_Hlk54595723"/><text:span text:style-name="T33">č.<text:s/></text:span><text:span text:style-name="T34">3/2015</text:span><text:span text:style-name="T35">, o zabezpečení<text:s/></text:span><text:span text:style-name="T36">veřejného pořádku omezením nežádoucího hluku,</text:span><text:span text:style-name="T37"><text:s/>ze dne<text:s/></text:span><text:span text:style-name="T38">15. prosince 2015 a obecně závazná vyhláška č. 3/2016</text:span><text:span text:style-name="T39">,<text:s/></text:span><text:span text:style-name="T40">kterou se mění OZV obce Kobylí č. 3/2015</text:span><text:span text:style-name="T41"><text:s/>o zabezpečení veřejného pořádku omezením nežádoucího hluku,</text:span><text:span text:style-name="T42"><text:s/>ze dne 15. prosince 2016.</text:span></text:p>
      <text:p text:style-name="P43"/>
      <text:p text:style-name="P44"/>
      <text:p text:style-name="P45">Čl. 4</text:p>
      <text:p text:style-name="P46">Účinnost</text:p>
      <text:p text:style-name="P47"/>
      <text:p text:style-name="P48">Tato vyhláška nabývá účinnosti počátkem patnáctého dne následujícího po dni jejího vyhlášení.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gr. Pavel Kotík v. r.<text:line-break/><text:s/>starosta</text:p>
          </table:table-cell>
          <table:table-cell table:style-name="TableCell55">
            <text:p text:style-name="PodpisovePole">Radek Kovář v. r.<text:line-break/><text:s/>místostarosta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datelna</meta:initial-creator>
    <dc:creator>Podatelna</dc:creator>
    <meta:creation-date>2024-11-27T12:03:00Z</meta:creation-date>
    <dc:date>2024-11-27T12:03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29" meta:character-count="1579" meta:row-count="11" meta:non-whitespace-character-count="1353"/>
  </office:meta>
</office:document-meta>
</file>