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lastějovice<text:line-break/>Zastupitelstvo obce Vlastějovice</text:p>
      <text:h text:style-name="P4" text:outline-level="1">Obecně závazná vyhláška obce Vlastějovice<text:line-break/>o místním poplatku za obecní systém odpadového hospodářství</text:h>
      <text:p text:style-name="P3">Zastupitelstvo obce Vlastějovice se na svém zasedání dne 20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948500764" text:style-name="L1">
        <text:list-item>
          <text:p text:style-name="P6">Obec Vlastějov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3238058083881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3238560507944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3239890197921"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323841910195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3238199311078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v obci fyzicky nebydlí.</text:p>
        </text:list-item>
        <text:list-item>
          <text:p text:style-name="P6">Úleva se poskytuje osobě, které poplatková povinnost vznikla z důvodu přihlášení v obci a která:</text:p>
          <text:list>
            <text:list-item>
              <text:p text:style-name="P6">je v příslušném kalendářním roce starší 65 let včetně, ve výši 200 Kč,</text:p>
            </text:list-item>
            <text:list-item>
              <text:p text:style-name="P6">je v příslušném kalendářním roce mladší 18 let včetně, ve výši 300 Kč,</text:p>
            </text:list-item>
            <text:list-item>
              <text:p text:style-name="P6">v příslušném kalendářním roce pobírá invalidní důchod, ve výši 200 Kč.</text:p>
            </text:list-item>
          </text:list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32382395612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 místním poplatku za obecní systém odpadového hospodářství, ze dne 28. červe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Lapáček v. r.<text:line-break/> starosta </text:p>
          </table:table-cell>
          <table:table-cell table:style-name="Podpisy.A1" office:value-type="string">
            <text:p text:style-name="PodpisovePole">Milan Svobod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4:54:34.736341</dc:date>
    <meta:generator>LibreOffice/7.3.3.2$Windows_X86_64 LibreOffice_project/d1d0ea68f081ee2800a922cac8f79445e4603348</meta:generator>
    <meta:print-date>2023-12-22T11:32:41.199000000</meta:print-date>
    <meta:document-statistic meta:table-count="1" meta:image-count="0" meta:object-count="0" meta:page-count="3" meta:paragraph-count="57" meta:word-count="902" meta:character-count="5724" meta:non-whitespace-character-count="4907"/>
  </office:meta>
</office:document-meta>
</file>