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</office:automatic-styles>
  <office:body>
    <office:text text:use-soft-page-breaks="true">
      <text:p text:style-name="P1">Obec Bašť<text:line-break/>Zastupitelstvo obce Bašť</text:p>
      <text:h text:style-name="Nadpis1" text:outline-level="1">Obecně závazná vyhláška obce Bašť<text:line-break/>o místním poplatku za užívání veřejného prostranství</text:h>
      <text:p text:style-name="UvodniVeta">Zastupitelstvo obce Bašť se na svém zasedání dne 25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šť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reklamních zařízení 10 Kč,</text:p>
            </text:list-item>
            <text:list-item>
              <text:p text:style-name="P25">za provádění výkopových prací 7,5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10 Kč,</text:p>
            </text:list-item>
            <text:list-item>
              <text:p text:style-name="P30">za užívání veřejného prostranství<text:s/>pro kulturní akce 7,50 Kč,</text:p>
            </text:list-item>
            <text:list-item>
              <text:p text:style-name="P31">za užívání veřejného prostranství pro sportovní akce 7,5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 za vyhrazení trvalého parkovacího místa 2000 Kč za rok.</text:p>
        </text:list-item>
        <text:list-item>
          <text:p text:style-name="P3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6">Poplatek je splatný v den ukončení užívání veřejného prostranství.</text:p>
        </text:list-item>
        <text:list-item>
          <text:p text:style-name="P37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:</text:p>
          <text:list text:continue-numbering="true">
            <text:list-item>
              <text:p text:style-name="P42">poplatníci, kteří užívají veřejné prostranství k provádění výkopových prací, umístění stavebních zařízení a skládek v délce trvání do 2 dnů,</text:p>
            </text:list-item>
            <text:list-item>
              <text:p text:style-name="P43">spolky se sídlem v obci Bašť, které užívají veřejné prostranství pro kulturní a sportovní akce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Normální"/>
      <text:p text:style-name="Normální"/>
      <text:p text:style-name="Normální"/>
      <text:p text:style-name="Normální"><text:s text:c="11"/>………………………………… <text:s text:c="32"/>………………………………</text:p>
      <text:p text:style-name="Normální"><text:s text:c="17"/>Bc. Kateřina Nováková <text:s text:c="49"/>Mgr. Lucie Caltová</text:p>
      <text:p text:style-name="Normální"><text:s text:c="29"/>starostka <text:s text:c="65"/>místostarostk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tková Lenka</meta:initial-creator>
    <dc:creator>Pátková Lenka</dc:creator>
    <meta:creation-date>2023-10-26T11:35:00Z</meta:creation-date>
    <dc:date>2023-11-29T10:48:00Z</dc:date>
    <meta:template xlink:href="Normal" xlink:type="simple"/>
    <meta:editing-cycles>3</meta:editing-cycles>
    <meta:editing-duration>PT540S</meta:editing-duration>
    <meta:document-statistic meta:page-count="3" meta:paragraph-count="8" meta:word-count="644" meta:character-count="4441" meta:row-count="31" meta:non-whitespace-character-count="3805"/>
  </office:meta>
</office:document-meta>
</file>