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odolí<text:line-break/>Zastupitelstvo obce Podolí</text:p>
      <text:h text:style-name="P4" text:outline-level="1">Obecně závazná vyhláška obce Podolí<text:line-break/>o místním poplatku ze psů</text:h>
      <text:p text:style-name="P3">Zastupitelstvo obce Podolí se na svém zasedání dne 1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668541917" text:style-name="L1">
        <text:list-item>
          <text:p text:style-name="P6">Obec Podol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23012735203637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23012916414282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230127830831143"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230127490670282"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23012874594329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230129159476390"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Vyhláška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Pavel Blažek v. r.<text:line-break/> starosta </text:p>
          </table:table-cell>
          <table:table-cell table:style-name="Podpisy.A1" office:value-type="string">
            <text:p text:style-name="PodpisovePole">PhDr. Radim Chrást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30T20:04:32.322123</dc:date>
    <meta:generator>LibreOffice/7.0.1.2$Windows_X86_64 LibreOffice_project/7cbcfc562f6eb6708b5ff7d7397325de9e764452</meta:generator>
    <meta:document-statistic meta:table-count="1" meta:image-count="0" meta:object-count="0" meta:page-count="3" meta:paragraph-count="43" meta:word-count="616" meta:character-count="3742" meta:non-whitespace-character-count="3181"/>
  </office:meta>
</office:document-meta>
</file>